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fo:padding="0cm" fo:border="none"/>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P3" style:family="paragraph" style:parent-style-name="Text_20_body">
      <style:paragraph-properties fo:margin-left="0cm" fo:margin-right="0cm" fo:margin-top="0cm" fo:margin-bottom="0.423cm" style:contextual-spacing="false" fo:text-indent="0cm" style:auto-text-indent="false"/>
    </style:style>
    <style:style style:name="P4" style:family="paragraph" style:parent-style-name="Text_20_body">
      <style:paragraph-properties fo:margin-left="0cm" fo:margin-right="0cm" fo:margin-top="0cm" fo:margin-bottom="0cm" style:contextual-spacing="false" style:line-height-at-least="0.582cm" fo:text-indent="0cm" style:auto-text-indent="false"/>
      <style:text-properties loext:padding="0cm" loext:border="none"/>
    </style:style>
    <style:style style:name="T1" style:family="text">
      <style:text-properties loext:padding="0cm" loext:border="none"/>
    </style:style>
    <style:style style:name="T2" style:family="text">
      <style:text-properties fo:font-weight="bold" style:font-weight-asian="bold" style:font-weight-complex="bold"/>
    </style:style>
    <style:style style:name="T3" style:family="text">
      <style:text-properties fo:font-weight="bold" style:font-weight-asian="bold" style:font-weight-complex="bold" loext:padding="0cm" loext:border="none"/>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font-weight="bold" style:font-size-asian="20pt" style:font-weight-asian="bold" style:font-size-complex="20pt" style:font-weight-complex="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e Missachtung des Bodens: Wie die Menschheit ihre Lebensbasis vernichtet</text:h>
      <text:p text:style-name="P4">Artikel von Torsten Harmsen</text:p>
      <text:p text:style-name="P2"/>
      <text:p text:style-name="P2">„Es gibt in der ganzen Natur keinen wichtigeren, keinen der Betrachtung würdigeren Gegenstand als den Boden“, sagte schon vor fast zwei Jahrhunderten der deutsche Rechtsanwalt und Bodenkundler Frédéric Albert Fallou. Man kann es aber auch anders formulieren: „Für unser Überleben sind wir auf unsere Böden angewiesen. Doch wir behandeln sie wie Dreck“, sagte vor wenigen Tagen UN-Generalsekretär António Guterres. Anlass ist eine <text:a xlink:type="simple" xlink:href="https://www.unccd.int/news-stories/press-releases/landmark-un-conference-accelerate-global-efforts-land-restoration-and" office:target-frame-name="_blank" xlink:show="new" text:style-name="Internet_20_link" text:visited-style-name="Visited_20_Internet_20_Link"><text:span text:style-name="T1">Konferenz der Konvention der Vereinten Nationen zur Bekämpfung der Desertifikation (UNCCD)</text:span></text:a>, die noch bis 13. Dezember in Saudi-Arabiens Hauptstadt Riad stattfindet.</text:p>
      <text:p text:style-name="P3">Der Begriff Desertifikation stammt aus dem Lateinischen und bedeutet fortschreitende „Wüstenbildung“. In den wissenschaftlichen Sprachgebrauch wurde er 1949 vom französischen Botaniker André Aubreville eingeführt. Die Verwüstung von Landschaften schreitet vor allem durch menschliche Einflüsse voran, kombiniert mit Witterungseinflüssen, etwa zunehmender Dürre in vielen Regionen. Böden können übernutzt, überweidet, überdüngt, durch Abholzung zerstört werden. Sie können austrocknen, versalzen, weggeweht werden. Die erste „Desertifikationskonferenz“ fand 1977 statt, nachdem von 1968 bis 1973 in der Sahelzone unzählige Menschen in einer verheerenden Dürrekatastrophe gestorben waren. Schätzungen zufolge soll es eine halbe Million gewesen sein.</text:p>
      <text:p text:style-name="P3">Auf der Konferenz wurde ein Plan beschlossen, der leider von den Regierungen der beteiligten 94 Staaten nur unzureichend umgesetzt wurde. 1994 wurde dann die UNCCD gegründet, der bisher etwa 200 Staaten beigetreten sind. Doch die Bemühungen, die Wüstenbildung zu stoppen, den Boden zu retten und langfristig zu schützen, scheitern oft an schleppender Umsetzung und fehlendem Geld.</text:p>
      <text:p text:style-name="P3">Am Beispiel der Sahelzone kann man die Entwicklung deutlich sehen. Dieser etwa 600 Kilometer breite Streifen (die Angaben sind unterschiedlich) grenzt südlich an die Wüste Sahara an und ist semiarid, also halbtrocken. Hier liegen Länder wie Senegal, Mauretanien, Mali, Niger, Tschad und Sudan. Es gibt kurze Regenzeiten und dazwischen lange Phasen der Trockenheit, immer wieder auch schwerwiegende Dürren. Die Menschen hatten sich seit langem so gut wie möglich an die wechselnden Bedingungen angepasst. Da es kaum dauerhafte Landwirtschaft geben kann, zogen Hirten als Nomaden mit ihren Rinder- und Ziegenherden von Ort zu Ort.</text:p>
      <text:p text:style-name="P3">Doch durch den Bau von Brunnen, die Grundwasser aus großer Tiefe holen (und damit die Wasserprobleme verschärfen), wurden immer mehr Menschen sesshaft, die Bevölkerung wuchs rasant an. Dauerhafte Ackerflächen für Hirse, Maniok, Yams und Süßkartoffeln breiteten sich aus. Teilweise wird sogar Baumwolle angebaut. Auch die Rinder- und Ziegenherden wurden größer. Heute sollen dort 16 bis 20 Millionen Menschen von der Viehzucht leben. Die Tiere fressen die Pflanzen samt Wurzeln und verdichten den ohnehin schon harten und trockenen Boden immer mehr.</text:p>
      <text:p text:style-name="P3">Hinzu kommt das scheinbar paradoxe Problem, dass die Sahelzone zunehmend von schweren Überflutungen und Hochwasserkatastrophen betroffen ist. Der Klimawandel verändere das <text:soft-page-break/>Monsunsystem, sagen Forscher. Der zuvor ausgetrocknete und durch Winderosion zerstörte Boden kann die Wassermassen nicht aufnehmen. Stattdessen werden Bodenschichten weggespült. Die Sahara breitet sich immer weiter nach Süden aus. Man versucht dem mit speziellen Technologien entgegenzuwirken, etwa mit der Zai-Methode. Dabei werden Reihen von Löchern in den trockenen Boden gegraben, die mit Mist oder Kompost gefüllt werden. Das lockt auch Termiten an, die den Boden auflockern, sodass Wasser leichter eindringen kann. Mit der Initiative „Afrikas Grüne Mauer“ werden in der Sahelzone Anpflanzungen gefördert. Doch der generelle Trend der Wüstenbildung lässt sich damit nur schwer aufhalten.</text:p>
      <text:p text:style-name="P3">Obwohl die Sahelzone eine klimatisch extreme Region ist, finden sich hier Elemente, die überall auf der Welt zu beobachten sind: Überweidung, Übernutzung von Feldern und Plantagen, Überdüngung, stärkere Extreme (Dürren und Überflutungen) durch Klimaveränderungen. Für die diesjährige UNCCD-Konferenz in Riad haben Forscher des Potsdam-Instituts für Klimafolgenforschung (PIK) <text:a xlink:type="simple" xlink:href="https://publications.pik-potsdam.de/pubman/faces/ViewItemOverviewPage.jsp?itemId=item_30631" office:target-frame-name="_blank" xlink:show="new" text:style-name="Internet_20_link" text:visited-style-name="Visited_20_Internet_20_Link"><text:span text:style-name="T1">einen Sonderbericht veröffentlicht</text:span></text:a>. Er trägt den langen Titel: „Ein Schritt zurück vom Abgrund: Umgestaltung der Landbewirtschaftung, um innerhalb der planetaren Grenzen zu bleiben“.</text:p>
      <text:p text:style-name="P3">Die Daten zeigen, dass sich die Bodensituation auf der Welt nicht verbessert hat. Inzwischen sind laut Bericht bis zu 40 Prozent der weltweiten Landflächen degradiert, wovon die Hälfte der Menschheit betroffen ist. Landdegradation bedeutet unter anderem eine Verschlechterung der Nutzbarkeit der Landflächen, der biologischen Vielfalt und der Bodenfruchtbarkeit. Dürren haben dem Bericht zufolge seit der Jahrtausendwende um 29 Prozent zugenommen. „Nur noch 60 Prozent der ursprünglichen globalen Waldfläche sind erhalten – deutlich unterhalb der sicheren Schwelle von 75 Prozent“, <text:a xlink:type="simple" xlink:href="https://www.pik-potsdam.de/de/aktuelles/nachrichten/neuausrichtung-der-landbewirtschaftung-innerhalb-planetarer-grenzen-entscheidend-um-globale-landnutzungskrise-zu-bewaeltigen" office:target-frame-name="_blank" xlink:show="new" text:style-name="Internet_20_link" text:visited-style-name="Visited_20_Internet_20_Link"><text:span text:style-name="T1">schreibt das PIK</text:span></text:a>.</text:p>
      <text:p text:style-name="P3">Die Folgen der Zerstörung von Böden sind Versorgungsunsicherheit, Hunger, Migration, zunehmende Konflikte. Vorangetrieben wird die Zerstörung durch eine nicht nachhaltige Landwirtschaft, Abholzung und die Ausbreitung der Städte, wie es in dem Report heißt. Allein die globale Landwirtschaft verursacht 80 Prozent der Abholzung und 70 Prozent des Wasserverbrauchs. Die Landnutzung insgesamt, darunter etwa auch die Forstwirtschaft, ist für 23 Prozent der Treibhausgase verantwortlich. Wir müssten „entscheiden, ob wir zurücktreten und transformative Maßnahmen ergreifen oder ob wir den Weg eines irreversiblen Umweltwandels weitergehen“, sagte Johan Rockström, Direktor des PIK.</text:p>
      <text:p text:style-name="P3">Der Bericht nimmt die sogenannten <text:a xlink:type="simple" xlink:href="https://www.bmuv.de/themen/nachhaltigkeit/integriertes-umweltprogramm-2030/planetare-belastbarkeitsgrenzen" office:target-frame-name="_blank" xlink:show="new" text:style-name="Internet_20_link" text:visited-style-name="Visited_20_Internet_20_Link"><text:span text:style-name="T1">planetaren Belastbarkeitsgrenzen</text:span></text:a> als Grundlage, die 2009 unter Leitung von Johan Rockström entwickelt wurden. Das sind Schwellenwerte in neun Bereichen, die nicht überschritten werden sollten, wenn die Menschheit weiterhin einen „sicheren Handlungsraum“ haben wolle. Die „Landnutzungsänderung“ gehört dazu. Sie zählt zu den Haupttreibern für Artenverlust, Veränderung in den Süßwassersystemen, massive Entwaldung, Treibhausgasausstoß, Überlastung der Erde mit Pestiziden, Stickstoff und Phosphor.</text:p>
      <text:p text:style-name="P3">Solche Darstellungen – immer wieder zu lesen – erregen oft nicht die Aufmerksamkeit der Menschen. Die Sahelzone und andere besonders betroffenen Regionen sind weit weg. Wissenschaftliche Begriffe wie Desertifikation, Landdegradation und planetare Belastbarkeitsgrenzen erschweren den Zugang. Deshalb ist es wichtig, die Aufmerksamkeit auf Dinge zu lenken, zu denen wir eine engere, konkrete Beziehung haben. Zum Beispiel auf das Urlaubsland Spanien mit seinem herrlichen Süden, Andalusien.</text:p>
      <text:p text:style-name="P3"><text:soft-page-break/>„Pro Jahr breitet sich die Wüste in Spanien um rund 1500 Quadratkilometer aus“, heißt es in einem <text:a xlink:type="simple" xlink:href="https://www.topagrar.com/acker/news/wustenbildung-schreitet-in-spanien-voran-20009371.html" office:target-frame-name="_blank" xlink:show="new" text:style-name="Internet_20_link" text:visited-style-name="Visited_20_Internet_20_Link"><text:span text:style-name="T1">Bericht des Fachmagazins top agrar</text:span></text:a>. Auch hier häuften sich Extreme wie lange Dürrezeiten und sturzflutartige Regenfälle. Die intensive Landwirtschaft mit Maschinen und Pflanzenschutz belaste die Böden und presse sie regelrecht zusammen, wobei Mikro-Lebewesen verschwänden. Felder würden unfruchtbar und nicht selten aufgegeben. Manche Forscher gingen davon aus, dass 2045 in Spanien nur noch halb so viel Getreide geerntet werden könne wie heute noch.</text:p>
      <text:p text:style-name="P3">Der Boden ist nicht etwas, das man schnell wieder neu schaffen kann, wenn es einmal kaputt ist. Auch in Deutschland nicht. Hier existieren verschiedene Bodenarten mit ganz unterschiedlichen Eigenschaften. Ihnen gemein ist, dass sie – wenn man die Erdkruste betrachtet – nur eine hauchdünne Schale bilden. Nährstoffe und Mikroorganismen teilen sich eine oft nur wenige Zentimeter bis ein paar Meter dicke Schicht. Diese ist die Basis für die Ernährung von Mensch und Tier sowie die Wasserspeicherung. Nur hier können Pflanzen gedeihen, die auch lebenswichtigen Sauerstoff produzieren.</text:p>
      <text:p text:style-name="P3">Böden wachsen sehr langsam. Sie entstehen aus der Verwitterung von Gestein und der weiteren Zerkleinerung mineralischer Bodenpartikel. Algen, Moose, Kleintiere und Mikroorganismen siedeln sich an, sterben, verrotten zu Humus. In einer Handvoll Boden leben mehr Organismen als Menschen auf der Erde. Laut Umweltbundesamt kann es bis zu 300 Jahre dauern, bis auf der Erde eine Humusschicht von einem Zentimeter wächst. Diese dünne Schicht „könne bei einem einzigen starken Gewitterregen durch ⁠Erosion⁠ verloren gehen“, schreibt die Behörde.</text:p>
      <text:p text:style-name="P3">Die Böden in Mitteleuropa sind seit der letzten Eiszeit vor etwa 12.000 Jahren entstanden, in langen physikalischen und chemischen Prozessen. Doch bereits in der Jungsteinzeit hatte durch menschlichen Einfluss <text:a xlink:type="simple" xlink:href="http://www.ahabc.de/bodenerosion-in-mitteleuropa-ein-ueberblick/" office:target-frame-name="_blank" xlink:show="new" text:style-name="Internet_20_link" text:visited-style-name="Visited_20_Internet_20_Link"><text:span text:style-name="T1">die Bodenerosion</text:span></text:a> begonnen, mit Rodungen, dem Pflügen der Äcker, der Schaffung von Weideland und der Errichtung von Ortschaften. In der Antike und im Mittelalter nahm die Erosion an Fahrt auf: Ackerflächen wuchsen, ebenso der Bedarf an Bauholz und Energie. Bis zum frühen 19. Jahrhundert verschwand der Hochwald in weiten Teilen Mitteleuropas.</text:p>
      <text:p text:style-name="P3">Beim Aufforsten der Wälder entstanden vor allem Monokulturen (Fichten und Kiefern statt Laub- und Mischwald). Schwere Forstmaschinen trugen im 20. Jahrhundert dazu bei, den Boden zu zerwühlen und zu zerstören. In der Landwirtschaft geschah ähnliches. Riesige Weiden und Felder entstanden, die nicht mehr vor Bodenverlust durch Wind und Regen geschützt waren, etwa durch Hecken und Baumreihen. Intensive Landwirtschaft mit höherem Einsatz von Maschinen, Dünge- und Pflanzenschutzmitteln ermöglichte zwar eine billigere Massenproduktion, zerstörte aber auch die Böden.</text:p>
      <text:p text:style-name="P3">Das Ausmaß der Bodenerosion, die auch in unserem Land voranschreitet, zeigte sich unter anderem, <text:a xlink:type="simple" xlink:href="https://www.ndr.de/geschichte/schauplaetze/Acht-Tote-auf-der-A19-Ein-Sandsturm-wird-zur-Katastrophe,sandsturm298.html" office:target-frame-name="_blank" xlink:show="new" text:style-name="Internet_20_link" text:visited-style-name="Visited_20_Internet_20_Link"><text:span text:style-name="T1">als im April 2011 auf der Autobahn A19</text:span></text:a> bei Kavelstorf in Mecklenburg-Vorpommern 85 Fahrzeuge kollidierten und acht Menschen starben. Eine riesige Sandwolke war von ausgetrockneten, erodierten Feldern aufgewirbelt worden und hatte den Autofahrern die Sicht genommen.</text:p>
      <text:p text:style-name="P3">Heute spricht mancher Experte schon von der „Sahelzone Deutschlands“, wenn zum Beispiel von Brandenburg, Sachsen-Anhalt und anderen Regionen im Osten die Rede ist. In den vergangenen Jahren hörte man oft den Begriff von einer drohenden Verwüstung niederschlagsarmer Gebiete Deutschlands, auch im Rahmen von Klimaveränderungen.</text:p>
      <text:p text:style-name="P3"><text:soft-page-break/>Natürlich kann man die Vorgänge nicht mit denen in der Sahelzone vergleichen. Doch für uns ist das, was vor der Haustür vor sich geht, besonders wichtig. Wenn die Trockenheit zunimmt und durch verschiedene Prozesse in ohnehin kargeren Brandenburger Böden der letzte Rest an Humus verloren geht, dann hat das direkte Folgen. Entgegenwirken kann man dem nur mit einer anderen Art des Wirtschaftens: zum Beispiel mit <text:a xlink:type="simple" xlink:href="https://www.nationalgeographic.de/umwelt/2022/11/schokolade-fuers-klima-wie-der-kakaoanbau-in-agroforsten-dem-regenwald-helfen-soll" office:target-frame-name="_blank" xlink:show="new" text:style-name="Internet_20_link" text:visited-style-name="Visited_20_Internet_20_Link"><text:span text:style-name="T1">Agroforstsystemen</text:span></text:a>, wie sie etwa <text:a xlink:type="simple" xlink:href="https://mluk.brandenburg.de/mluk/de/aktuelles/presseinformationen/detail/~12-06-2024-minister-bei-agroforstflaechen-in-der-prignitz" office:target-frame-name="_blank" xlink:show="new" text:style-name="Internet_20_link" text:visited-style-name="Visited_20_Internet_20_Link"><text:span text:style-name="T1">in Brandenburg gefördert werden sollen</text:span></text:a>. Hierzu gehören Äcker, die durch Baumreihen oder Heckenstreifen unterteilt sind. Sie reduzieren Winde und Verdunstung deutlich.</text:p>
      <text:p text:style-name="P3">Bodenverbesserungen bringt auch die Umwandlung von Kiefer-Monokulturen in Mischwälder. Ebenso kann man sogenannte Biostimulanzien nutzen, die den verdichteten, sandigen oder lehmigen Böden hinzugefügt werden: Huminstoffe, Extrakte aus Algen, Aminosäuren, nützliche Bakterien und Pilze. Natürlich gehört zur Rettung von Böden, die Versiegelung zu stoppen. <text:span text:style-name="T4">Noch 2022 </text:span><text:a xlink:type="simple" xlink:href="https://www.umweltbundesamt.de/themen/boden-flaeche/bodenbelastungen/bebauung-versiegelung#:~:text=Derzeit%20liegt%20die%20tägliche%20Umwidmung,Tendenz%20in%20den%20letzten%20Jahren." office:target-frame-name="_blank" xlink:show="new" text:style-name="Internet_20_link" text:visited-style-name="Visited_20_Internet_20_Link"><text:span text:style-name="T5">wurden laut Umweltbundesamt</text:span></text:a><text:span text:style-name="T4"> in Deutschland täglich etwa 56 Hektar in Siedlungs- und Verkehrsfläche umgewandelt. Rund 45 Prozent davon werden versiegelt, also zubetoniert und -gepflastert. Das sind etwa 35 Fußballfelder – jeden Tag!</text:span></text:p>
      <text:p text:style-name="P3">Man sieht also, dass die Probleme des Bodenverlusts nicht an unserer Region vorbeigehen. Die UN-Konvention zur Bekämpfung der Wüstenbildung hat natürlich die ganze Welt im Blick. Die Autoren des UNCCD-Sonderreports machen eigene Vorschläge, um dem Verlust von Land und Böden entgegenzuwirken. Neben alternativen landwirtschaftlichen Praktiken gehören dazu die Wiederherstellung von Savannen, Graslandschaften und Wäldern, nachhaltiges Wassermanagement durch die Schaffung von Feuchtgebieten, digitale Anwendungen zur Modernisierung der Landwirtschaft sowie die Sicherung von Landnutzungsrechten.</text:p>
      <text:p text:style-name="P3">Mithilfe digitaler Landwirtschaft könnten Wasser, Dünger und Pestizide präzise eingesetzt werden, so die Autoren. Damit gäbe es weniger Überdüngung und Wasserverschwendung. Leider würden zurzeit aus 47 Prozent der weltweiten Grundwasserleiter mehr Wasser entnommen als sich wieder auffüllen kann. Entscheidend sei es auch, globalen Subventionen umzulenken. Zur Bekämpfung von Wüstenbildung sei täglich eine Milliarde US-Dollar nötig, schätzt der UNCCD-Generalsekretär Ibrahim Thiaw. Doch bisher fließen Landwirtschaftssubventionen weltweit zu 90 Prozent in ineffiziente und schädliche Landwirtschaftspraktiken. Hier ein grundlegendes Umschwenken zu erreichen, ist eine nahezu unlösbare Aufgabe. Aber man muss es versuchen, auch im Interesse der Böden, unserer Lebensgrundlage. <text:span text:style-name="Emphasis">(mit dpa/fwt)</text:span></text:p>
      <text:p text:style-name="P3"/>
      <text:p text:style-name="P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1T21:57:08.901000000</meta:creation-date>
    <dc:date>2024-12-13T13:23:16.486000000</dc:date>
    <meta:editing-duration>PT40M23S</meta:editing-duration>
    <meta:editing-cycles>2</meta:editing-cycles>
    <meta:generator>LibreOffice/24.2.1.2$Windows_X86_64 LibreOffice_project/db4def46b0453cc22e2d0305797cf981b68ef5ac</meta:generator>
    <meta:document-statistic meta:table-count="0" meta:image-count="0" meta:object-count="0" meta:page-count="4" meta:paragraph-count="24" meta:word-count="1724" meta:character-count="12785" meta:non-whitespace-character-count="11081"/>
  </office:meta>
</office:document-meta>
</file>